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ca3a7"/>
    </style:style>
    <style:style style:name="P2" style:family="paragraph" style:parent-style-name="Standard">
      <style:text-properties officeooo:paragraph-rsid="001d01dd"/>
    </style:style>
    <style:style style:name="T1" style:family="text">
      <style:text-properties officeooo:rsid="001ca3a7"/>
    </style:style>
    <style:style style:name="T2" style:family="text">
      <style:text-properties officeooo:rsid="001d01d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d01dd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d01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">When “</text:span><text:span text:style-name="T2">10000000</text:span><text:span text:style-name="T1">” <text:s/></text:span><text:span text:style-name="T2">=&gt; display1 &lt;= “0010”;</text:span></text:p>
      <text:p text:style-name="P1"><text:span text:style-name="T2"><text:tab/><text:tab/><text:tab/>display2&lt;= “0100”;</text:span></text:p>
      <text:p text:style-name="P1"><text:span text:style-name="T2"><text:tab/><text:tab/><text:tab/>display3&lt;=”1001”;</text:span></text:p>
      <text:p text:style-name="P1"><text:span text:style-name="T2"><text:tab/><text:tab/><text:tab/>display4&lt;=”0110”;</text:span></text:p>
      <text:p text:style-name="P1"><text:span text:style-name="T2"/></text:p>
      <text:p text:style-name="P2"><text:span text:style-name="T1">When “</text:span><text:span text:style-name="T2">10000001</text:span><text:span text:style-name="T1">” <text:s/></text:span><text:span text:style-name="T2">=&gt; display1 &lt;= “0010”;</text:span></text:p>
      <text:p text:style-name="P2"><text:span text:style-name="T2"><text:tab/><text:tab/><text:tab/>display2&lt;= “0101”;</text:span></text:p>
      <text:p text:style-name="P2"><text:span text:style-name="T2"><text:tab/><text:tab/><text:tab/>display3&lt;=”0001”;</text:span></text:p>
      <text:p text:style-name="P2"><text:span text:style-name="T2"><text:tab/><text:tab/><text:tab/>display4&lt;=”0101”;</text:span></text:p>
      <text:p text:style-name="P2"><text:span text:style-name="T2"/></text:p>
      <text:p text:style-name="P2"><text:span text:style-name="T1">When “</text:span><text:span text:style-name="T2">10000010</text:span><text:span text:style-name="T1">” <text:s/></text:span><text:span text:style-name="T2">=&gt; display1 &lt;= “0010”;</text:span></text:p>
      <text:p text:style-name="P2"><text:span text:style-name="T2"><text:tab/><text:tab/><text:tab/>display2&lt;= “0101”;</text:span></text:p>
      <text:p text:style-name="P2"><text:span text:style-name="T2"><text:tab/><text:tab/><text:tab/>display3&lt;=”0011”;</text:span></text:p>
      <text:p text:style-name="P2"><text:span text:style-name="T2"><text:tab/><text:tab/><text:tab/>display4&lt;=”0101”;</text:span></text:p>
      <text:p text:style-name="P2"><text:span text:style-name="T2"/></text:p>
      <text:p text:style-name="P2"><text:span text:style-name="T1">When “</text:span><text:span text:style-name="T2">10000011</text:span><text:span text:style-name="T1">” <text:s/></text:span><text:span text:style-name="T2">=&gt; display1 &lt;= “0010”;</text:span></text:p>
      <text:p text:style-name="P2"><text:span text:style-name="T2"><text:tab/><text:tab/><text:tab/>display2&lt;= “0101”;</text:span></text:p>
      <text:p text:style-name="P2"><text:span text:style-name="T2"><text:tab/><text:tab/><text:tab/>display3&lt;=”0101”;</text:span></text:p>
      <text:p text:style-name="P2"><text:span text:style-name="T2"><text:tab/><text:tab/><text:tab/></text:span><text:span text:style-name="T6">display4&lt;=”0100”;</text:span></text:p>
      <text:p text:style-name="P2"><text:span text:style-name="T2"/></text:p>
      <text:p text:style-name="P2"><text:span text:style-name="T1">When “</text:span><text:span text:style-name="T2">10000100</text:span><text:span text:style-name="T1">” <text:s/></text:span><text:span text:style-name="T2">=&gt; display1 &lt;= “0010”;</text:span></text:p>
      <text:p text:style-name="P2"><text:span text:style-name="T2"><text:tab/><text:tab/><text:tab/>display2&lt;= “0100”;</text:span></text:p>
      <text:p text:style-name="P2"><text:span text:style-name="T2"><text:tab/><text:tab/><text:tab/>display3&lt;=”1001”;</text:span></text:p>
      <text:p text:style-name="P2"><text:span text:style-name="T2"><text:tab/><text:tab/><text:tab/>display4&lt;=”0110”;</text:span></text:p>
      <text:p text:style-name="P2"><text:span text:style-name="T2"/></text:p>
      <text:p text:style-name="P2"><text:span text:style-name="T1">When “</text:span><text:span text:style-name="T2">10000101</text:span><text:span text:style-name="T1">” <text:s/></text:span><text:span text:style-name="T2">=&gt; display1 &lt;= “0010”;</text:span></text:p>
      <text:p text:style-name="P2"><text:span text:style-name="T2"><text:tab/><text:tab/><text:tab/>display2&lt;= “0100”;</text:span></text:p>
      <text:p text:style-name="P2"><text:span text:style-name="T2"><text:tab/><text:tab/><text:tab/>display3&lt;=”1001”;</text:span></text:p>
      <text:p text:style-name="P2"><text:span text:style-name="T2"><text:tab/><text:tab/><text:tab/>display4&lt;=”0110”;</text:span></text:p>
      <text:p text:style-name="P2"><text:span text:style-name="T2"/></text:p>
      <text:p text:style-name="P2"><text:span text:style-name="T1">When “</text:span><text:span text:style-name="T2">10000110</text:span><text:span text:style-name="T1">” <text:s/></text:span><text:span text:style-name="T2">=&gt; display1 &lt;= “0010”;</text:span></text:p>
      <text:p text:style-name="P2"><text:span text:style-name="T2"><text:tab/><text:tab/><text:tab/>display2&lt;= “0100”;</text:span></text:p>
      <text:p text:style-name="P2"><text:span text:style-name="T2"><text:tab/><text:tab/><text:tab/>display3&lt;=”1001”;</text:span></text:p>
      <text:p text:style-name="P2"><text:span text:style-name="T2"><text:tab/><text:tab/><text:tab/>display4&lt;=”0110”;</text:span></text:p>
      <text:p text:style-name="P2"><text:span text:style-name="T2"/></text:p>
      <text:p text:style-name="P2"><text:span text:style-name="T1">When “</text:span><text:span text:style-name="T2">10000111</text:span><text:span text:style-name="T1">” <text:s/></text:span><text:span text:style-name="T2">=&gt; display1 &lt;= “0010”;</text:span></text:p>
      <text:p text:style-name="P2"><text:span text:style-name="T2"><text:tab/><text:tab/><text:tab/>display2&lt;= “0100”;</text:span></text:p>
      <text:p text:style-name="P2"><text:span text:style-name="T2"><text:tab/><text:tab/><text:tab/>display3&lt;=”1001”;</text:span></text:p>
      <text:p text:style-name="P2"><text:span text:style-name="T2"><text:tab/><text:tab/><text:tab/>display4&lt;=”0110”;</text:span></text:p>
      <text:p text:style-name="P2"><text:span text:style-name="T2"/></text:p>
      <text:p text:style-name="P2"><text:span text:style-name="T1">When “</text:span><text:span text:style-name="T2">10001000</text:span><text:span text:style-name="T1">” <text:s/></text:span><text:span text:style-name="T2">=&gt; display1 &lt;= “0010”;</text:span></text:p>
      <text:p text:style-name="P2"><text:span text:style-name="T2"><text:tab/><text:tab/><text:tab/>display2&lt;= “0100”;</text:span></text:p>
      <text:p text:style-name="P2"><text:span text:style-name="T2"><text:tab/><text:tab/><text:tab/>display3&lt;=”1001”;</text:span></text:p>
      <text:p text:style-name="P2"><text:span text:style-name="T2"><text:tab/><text:tab/><text:tab/>display4&lt;=”0110”;</text:span></text:p>
      <text:p text:style-name="P2"><text:span text:style-name="T2"/></text:p>
      <text:p text:style-name="P2"><text:span text:style-name="T1">When “</text:span><text:span text:style-name="T2">10001001</text:span><text:span text:style-name="T1">” <text:s/></text:span><text:span text:style-name="T2">=&gt; display1 &lt;= “0010”;</text:span></text:p>
      <text:p text:style-name="P2"><text:span text:style-name="T2"><text:tab/><text:tab/><text:tab/>display2&lt;= “0100”;</text:span></text:p>
      <text:p text:style-name="P2"><text:soft-page-break/><text:span text:style-name="T2"><text:tab/><text:tab/><text:tab/>display3&lt;=”1001”;</text:span></text:p>
      <text:p text:style-name="P2"><text:span text:style-name="T2"><text:tab/><text:tab/><text:tab/>display4&lt;=”0110”;</text:span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o Hernandez</meta:initial-creator>
    <meta:creation-date>2012-10-05T09:13:49</meta:creation-date>
    <dc:date>2012-10-05T09:44:02</dc:date>
    <dc:creator>Rolando Hernandez</dc:creator>
    <meta:editing-duration>PT15M3S</meta:editing-duration>
    <meta:editing-cycles>1</meta:editing-cycles>
    <meta:document-statistic meta:table-count="0" meta:image-count="0" meta:object-count="0" meta:page-count="2" meta:paragraph-count="40" meta:word-count="100" meta:character-count="1000" meta:non-whitespace-character-count="840"/>
    <meta:generator>LibreOffice/3.6$Linux_x86 LibreOffice_project/360m1$Build-2</meta:generator>
  </office:meta>
</office:document-meta>
</file>