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number-columns-repeated="9" table:default-cell-style-name="Default"/>
        <table:table-row table:style-name="ro1">
          <table:table-cell table:number-columns-repeated="9"/>
        </table:table-row>
        <table:table-row table:style-name="ro1">
          <table:table-cell office:value-type="string">
            <text:p>Eje Mayor (a)</text:p>
          </table:table-cell>
          <table:table-cell office:value-type="string">
            <text:p>Eje menor (b)</text:p>
          </table:table-cell>
          <table:table-cell office:value-type="string">
            <text:p>Longitud</text:p>
          </table:table-cell>
          <table:table-cell office:value-type="string">
            <text:p>Área</text:p>
          </table:table-cell>
          <table:table-cell office:value-type="string">
            <text:p>Volumen</text:p>
          </table:table-cell>
          <table:table-cell table:number-columns-repeated="4"/>
        </table:table-row>
        <table:table-row table:style-name="ro1">
          <table:table-cell office:value-type="float" office:value="1.4">
            <text:p>1.4</text:p>
          </table:table-cell>
          <table:table-cell office:value-type="float" office:value="0.9">
            <text:p>0.9</text:p>
          </table:table-cell>
          <table:table-cell office:value-type="float" office:value="3.5">
            <text:p>3.5</text:p>
          </table:table-cell>
          <table:table-cell table:formula="of:=[.A3]*[.B3]*3.141516" office:value-type="float" office:value="3.95831016">
            <text:p>3.95831016</text:p>
          </table:table-cell>
          <table:table-cell table:formula="of:=([.A3]*[.B3]*3.141516)*[.C3]" office:value-type="float" office:value="13.85408556">
            <text:p>13.85408556</text:p>
          </table:table-cell>
          <table:table-cell table:formula="of:=3.1416*((3*([.A3]+[.B3])) - SQRT(( (3*[.A3] + [.B3])([.A3]+3*[.B3]))))" office:value-type="float" office:value="0">
            <text:p>Err:508</text:p>
          </table:table-cell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/>
          <table:table-cell table:formula="of:=([.A4]*[.B4]*3.141516)*[.C4]" office:value-type="float" office:value="282.73644">
            <text:p>282.73644</text:p>
          </table:table-cell>
          <table:table-cell table:number-columns-repeated="4"/>
        </table:table-row>
        <table:table-row table:style-name="ro1">
          <table:table-cell table:number-columns-repeated="3"/>
          <table:table-cell/>
          <table:table-cell table:formula="of:=([.A5]*[.B5]*3.141516)*[.C5]" office:value-type="float" office:value="0">
            <text:p>0</text:p>
          </table:table-cell>
          <table:table-cell table:number-columns-repeated="2"/>
          <table:table-cell office:value-type="string">
            <text:p>=</text:p>
          </table:table-cell>
          <table:table-cell/>
        </table:table-row>
        <table:table-row table:style-name="ro1">
          <table:table-cell table:number-columns-repeated="3"/>
          <table:table-cell/>
          <table:table-cell table:formula="of:=([.A6]*[.B6]*3.141516)*[.C6]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/>
          <table:table-cell table:formula="of:=([.A7]*[.B7]*3.141516)*[.C7]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/>
          <table:table-cell table:formula="of:=([.A8]*[.B8]*3.141516)*[.C8]" office:value-type="float" office:value="0">
            <text:p>0</text:p>
          </table:table-cell>
          <table:table-cell/>
          <table:table-cell office:value-type="string">
            <text:p>radio </text:p>
          </table:table-cell>
          <table:table-cell office:value-type="string">
            <text:p>longitud</text:p>
          </table:table-cell>
          <table:table-cell office:value-type="string">
            <text:p>volumen</text:p>
          </table:table-cell>
        </table:table-row>
        <table:table-row table:style-name="ro1">
          <table:table-cell table:number-columns-repeated="3"/>
          <table:table-cell/>
          <table:table-cell table:formula="of:=([.A9]*[.B9]*3.141516)*[.C9]" office:value-type="float" office:value="0">
            <text:p>0</text:p>
          </table:table-cell>
          <table:table-cell/>
          <table:table-cell office:value-type="float" office:value="1.3">
            <text:p>1.3</text:p>
          </table:table-cell>
          <table:table-cell office:value-type="float" office:value="3.5">
            <text:p>3.5</text:p>
          </table:table-cell>
          <table:table-cell table:formula="of:=(([.G9]*[.G9])*[.H9] *3.1416)" office:value-type="float" office:value="18.582564">
            <text:p>18.582564</text:p>
          </table:table-cell>
        </table:table-row>
        <table:table-row table:style-name="ro1">
          <table:table-cell table:number-columns-repeated="3"/>
          <table:table-cell/>
          <table:table-cell table:formula="of:=([.A10]*[.B10]*3.141516)*[.C10]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/>
          <table:table-cell table:formula="of:=([.A11]*[.B11]*3.141516)*[.C11]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/>
          <table:table-cell table:formula="of:=([.A12]*[.B12]*3.141516)*[.C12]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/>
          <table:table-cell table:formula="of:=([.A13]*[.B13]*3.141516)*[.C13]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/>
          <table:table-cell table:formula="of:=([.A14]*[.B14]*3.141516)*[.C14]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/>
          <table:table-cell table:formula="of:=([.A15]*[.B15]*3.141516)*[.C15]"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number-columns-repeated="3"/>
          <table:table-cell/>
          <table:table-cell table:formula="of:=([.A16]*[.B16]*3.141516)*[.C16]" office:value-type="float" office:value="0">
            <text:p>0</text:p>
          </table:table-cell>
          <table:table-cell table:number-columns-repeated="4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ejaVu Sans Condensed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2">12/04/2012</text:date>, <text:time>17:54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lando Hernandez</meta:initial-creator>
    <meta:creation-date>2012-04-12T16:56:16</meta:creation-date>
    <dc:date>2012-04-12T17:54:39</dc:date>
    <dc:creator>Rolando Hernandez</dc:creator>
    <meta:editing-duration>PT12M42S</meta:editing-duration>
    <meta:editing-cycles>1</meta:editing-cycles>
    <meta:document-statistic meta:table-count="3" meta:cell-count="70" meta:object-count="0"/>
    <meta:generator>LibreOffice/3.3$Linux LibreOffice_project/330m19$Build-401</meta:generator>
  </office:meta>
</office:document-meta>
</file>