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querimientos COPAES<text:line-break/><text:line-break/>Son 28 organismos acreditadores <text:s/>los cuales seguirán un marco de referencia, del cual partirá el árbol documental para todos. A partir de aquí casa organismo acreditador nos presentara sus indicadores. </text:p>
      <text:p text:style-name="Standard"/>
      <text:p text:style-name="Standard">Los documentos deben de ser reconocidos antes de poder subirlos, además que deben de pasar por ciertos filtros los cuales verificaran que contengas ciertos datos.</text:p>
      <text:p text:style-name="Standard"/>
      <text:p text:style-name="Standard">Toda esta informacion debe ser analizada con algun sistema el cual nos presente cierta información estadistica. Esta planteado el sistema de encuestas.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o Hernandez</meta:initial-creator>
    <meta:creation-date>2012-06-15T11:16:48</meta:creation-date>
    <dc:date>2012-06-15T13:35:59</dc:date>
    <dc:creator>Rolando Hernandez</dc:creator>
    <meta:editing-duration>PT2H4M</meta:editing-duration>
    <meta:editing-cycles>2</meta:editing-cycles>
    <meta:generator>LibreOffice/3.3$Linux LibreOffice_project/330m19$Build-401</meta:generator>
    <meta:document-statistic meta:table-count="0" meta:image-count="0" meta:object-count="0" meta:page-count="1" meta:paragraph-count="3" meta:word-count="79" meta:character-count="539"/>
  </office:meta>
</office:document-meta>
</file>