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5bbca"/>
    </style:style>
    <style:style style:name="T1" style:family="text">
      <style:text-properties officeooo:rsid="0015bb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def add_instrument_to_process</text:span></text:p>
      <text:p text:style-name="P1"><text:span text:style-name="T1"><text:s text:c="4"/>@process_id = AccreditationProcess.find(params[:process_id]).id</text:span></text:p>
      <text:p text:style-name="P1"><text:span text:style-name="T1"><text:s text:c="4"/>count_flag = true</text:span></text:p>
      <text:p text:style-name="P1"><text:span text:style-name="T1"><text:s text:c="4"/>count_flag = false if ActiveRecord::Base.connection.execute("select * from accreditation_processes_evaluation_instruments where accreditation_process_id = #{params[:process_id]}").count &gt;= 1</text:span></text:p>
      <text:p text:style-name="P1"><text:span text:style-name="T1"/></text:p>
      <text:p text:style-name="P1"><text:span text:style-name="T1"><text:s text:c="4"/>if count_flag</text:span></text:p>
      <text:p text:style-name="P1"><text:span text:style-name="T1"><text:s text:c="6"/>result = ActiveRecord::Base.connection.execute("insert into accreditation_processes_evaluation_instruments values (#{params[:process_id]}, #{params[:instrument_id]}, #{false}, #{false})")</text:span></text:p>
      <text:p text:style-name="P1"><text:span text:style-name="T1"><text:s text:c="6"/>result.clear</text:span></text:p>
      <text:p text:style-name="P1"><text:span text:style-name="T1"><text:s text:c="6"/></text:span></text:p>
      <text:p text:style-name="P1"><text:span text:style-name="T1"><text:s text:c="6"/>parametros_area_padre = {:area =&gt; {:nombre =&gt; "Proceso de acreditacion #{@process_id}", :siglas =&gt; "PA-#{@process_id}", :descripcion =&gt; "Esta area corresponde al proceso de acreditacion # #{@process_id}", :padre_id =&gt; nil}}</text:span></text:p>
      <text:p text:style-name="P1"><text:span text:style-name="T1"><text:s text:c="6"/>area_padre_response = HTTParty.post("http://#{uniq_url}/areas.json", :query =&gt; parametros_area_padre)</text:span></text:p>
      <text:p text:style-name="P1"><text:span text:style-name="T1"><text:s text:c="6"/>area_padre = area_padre_response.parsed_response</text:span></text:p>
      <text:p text:style-name="P1"><text:span text:style-name="T1"/></text:p>
      <text:p text:style-name="P1"><text:span text:style-name="T1"><text:s text:c="6"/>parametros_area_usuario = {:area_id =&gt; area_padre["area"]["id"], :usuario_id =&gt; 1093}</text:span></text:p>
      <text:p text:style-name="P1"><text:span text:style-name="T1"><text:s text:c="6"/>HTTParty.post("http://#{uniq_url}/areas/insert_area_usuario.json", :query =&gt; parametros_area_usuario)</text:span></text:p>
      <text:p text:style-name="P1"><text:span text:style-name="T1"><text:s text:c="6"/>HTTParty.post("http://#{uniq_url}/areas/insert_usuario_rol.json", :query =&gt; parametros_area_usuario)</text:span></text:p>
      <text:p text:style-name="P1"><text:span text:style-name="T1"><text:s text:c="6"/>HTTParty.post("http://#{uniq_url}/areas/insert_usuario_staff.json", :query =&gt; parametros_area_usuario)</text:span></text:p>
      <text:p text:style-name="P1"><text:span text:style-name="T1"/></text:p>
      <text:p text:style-name="P1"><text:span text:style-name="T1"><text:s text:c="6"/>categorias_response = HTTParty.get("http://#{instrumentos_evaluacion_url}/evaluation_instruments/categories.json?access_token=#{access_token_encuestas.nil? ? '1234': access_token_encuestas}&amp;evaluation_instrument_id=#{params[:instrument_id]}")</text:span></text:p>
      <text:p text:style-name="P1"><text:span text:style-name="T1"><text:s text:c="6"/>categorias = categorias_response.parsed_response</text:span></text:p>
      <text:p text:style-name="P1"><text:span text:style-name="T1"><text:s text:c="6"/>categorias.each_with_index do |categoria, index_cat|</text:span></text:p>
      <text:p text:style-name="P1"><text:span text:style-name="T1"><text:s text:c="8"/>#puts categoria["nombre"]</text:span></text:p>
      <text:p text:style-name="P1"><text:span text:style-name="T1"><text:s text:c="8"/>parametros_dt_cat = {:documento_tipo =&gt; {:area_id =&gt; area_padre["area"]["id"], :nombre =&gt;categoria["nombre"], :descripcion =&gt; "Corresponde a la categoria bla bla bla", :siglas =&gt; "Categoria #{ index_cat + 1 }", :padre_id =&gt; nil, :process_id =&gt; @process_id}}</text:span></text:p>
      <text:p text:style-name="P1"><text:span text:style-name="T1"><text:s text:c="8"/>response_dt_cat = HTTParty.post("http://#{uniq_url}/documento_tipos.json", :query =&gt; parametros_dt_cat)</text:span></text:p>
      <text:p text:style-name="P1"><text:span text:style-name="T1"><text:s text:c="8"/>dt_cat = response_dt_cat.parsed_response</text:span></text:p>
      <text:p text:style-name="P1"><text:span text:style-name="T1"/></text:p>
      <text:p text:style-name="P1"><text:span text:style-name="T1"><text:s text:c="8"/>parametros_dat = {:area_padre_id =&gt; "null", :area_id =&gt; area_padre["area"]["id"], :doc_tipo_id =&gt; dt_cat["documento_tipo"]["id"]}</text:span></text:p>
      <text:p text:style-name="P1"><text:span text:style-name="T1"><text:s text:c="8"/>insert_dat_response = HTTParty.post("http://#{uniq_url}/documentos_tipos/insertar_docs_area_tipos.json", :query =&gt; parametros_dat)</text:span></text:p>
      <text:p text:style-name="P1"><text:span text:style-name="T1"/></text:p>
      <text:p text:style-name="P1"><text:span text:style-name="T1"><text:s text:c="8"/>criterios_response = </text:span><text:soft-page-break/><text:span text:style-name="T1">HTTParty.get("http://#{instrumentos_evaluacion_url}/get_categoria_criterios.json?access_token=#{access_token_encuestas.nil? ? '1234': access_token_encuestas}&amp;categoria_id=#{categoria["id"]}")</text:span></text:p>
      <text:p text:style-name="P1"><text:span text:style-name="T1"><text:s text:c="8"/>criterios = criterios_response.parsed_response</text:span></text:p>
      <text:p text:style-name="P1"><text:span text:style-name="T1"><text:s text:c="8"/>criterios.each_with_index do |criterio, index_crit|</text:span></text:p>
      <text:p text:style-name="P1"><text:span text:style-name="T1"/></text:p>
      <text:p text:style-name="P1"><text:span text:style-name="T1"><text:s text:c="10"/>parametros_dt = {:documento_tipo =&gt; {:area_id =&gt; area_padre["area"]["id"], :nombre =&gt; criterio["nombre"], :descripcion =&gt; "criterio[descripcion]", :siglas =&gt; "Criterio #{index_cat + 1}.#{index_crit + 1}", :padre_id =&gt; dt_cat["documento_tipo"]["id"], :process_id =&gt; @process_id}}</text:span></text:p>
      <text:p text:style-name="P1"><text:span text:style-name="T1"><text:s text:c="10"/>response_dt = HTTParty.post("http://#{uniq_url}/documento_tipos.json", :query =&gt; parametros_dt)</text:span></text:p>
      <text:p text:style-name="P1"><text:span text:style-name="T1"><text:s text:c="10"/>dt = response_dt.parsed_response</text:span></text:p>
      <text:p text:style-name="P1"><text:span text:style-name="T1"/></text:p>
      <text:p text:style-name="P1"><text:span text:style-name="T1"><text:s text:c="10"/>parametros_dat = {:area_padre_id =&gt; "null", :area_id =&gt; area_padre["area"]["id"], :doc_tipo_id =&gt; dt["documento_tipo"]["id"]}</text:span></text:p>
      <text:p text:style-name="P1"><text:span text:style-name="T1"><text:s text:c="10"/>insert_dat_response = HTTParty.post("http://#{uniq_url}/documentos_tipos/insertar_docs_area_tipos.json", :query =&gt; parametros_dat)</text:span></text:p>
      <text:p text:style-name="P1"><text:span text:style-name="T1"/></text:p>
      <text:p text:style-name="P1"><text:span text:style-name="T1"><text:s text:c="10"/>ids_preguntas = HTTParty.get("http://#{instrumentos_evaluacion_url}/encuestas/#{criterio["id"]}/obtener_ids_preguntas_encuesta.json?access_token=#{access_token_encuestas.nil? ? '1234': access_token_encuestas}")</text:span></text:p>
      <text:p text:style-name="P1"><text:span text:style-name="T1"><text:s text:c="10"/>ids_preguntas.parsed_response.each_with_index do |id, index_ind|</text:span></text:p>
      <text:p text:style-name="P1"><text:span text:style-name="T1"/></text:p>
      <text:p text:style-name="P1"><text:span text:style-name="T1"><text:s text:c="13"/>pregunta_response = HTTParty.get("http://#{instrumentos_evaluacion_url}/encuestas/preguntas/#{id}.json?access_token=#{access_token_encuestas.nil? ? '1234': access_token_encuestas}")</text:span></text:p>
      <text:p text:style-name="P1"><text:span text:style-name="T1"><text:s text:c="13"/>pregunta = pregunta_response.parsed_response</text:span></text:p>
      <text:p text:style-name="P1"><text:span text:style-name="T1"/></text:p>
      <text:p text:style-name="P1"><text:span text:style-name="T1"><text:s text:c="12"/>parametros_area = {:area =&gt; {:nombre =&gt; pregunta["texto"], :siglas =&gt; "Indicador #{index_cat + 1}.#{index_crit + 1}.#{index_ind + 1}", :descripcion =&gt; pregunta["texto"], :padre_id =&gt; area_padre["area"]["id"], :accreditation_process_id =&gt; @process_id, :doc_tipo_id =&gt; dt["documento_tipo"]["id"]}}</text:span></text:p>
      <text:p text:style-name="P1"><text:span text:style-name="T1"><text:s text:c="13"/>area_response = HTTParty.post("http://#{uniq_url}/areas.json", :query =&gt; parametros_area)</text:span></text:p>
      <text:p text:style-name="P1"><text:span text:style-name="T1"><text:s text:c="13"/>area = area_response.parsed_response</text:span></text:p>
      <text:p text:style-name="P1"><text:span text:style-name="T1"/></text:p>
      <text:p text:style-name="P1"><text:span text:style-name="T1"/></text:p>
      <text:p text:style-name="P1"><text:span text:style-name="T1"><text:s text:c="13"/>parametros_dat = {:area_padre_id =&gt; area_padre["area"]["id"], :area_id =&gt; area["area"]["id"], :doc_tipo_id =&gt; dt["documento_tipo"]["id"]}</text:span></text:p>
      <text:p text:style-name="P1"><text:span text:style-name="T1"><text:s text:c="13"/>insert_dat_response = HTTParty.post("http://#{uniq_url}/documentos_tipos/insertar_docs_area_tipos.json", :query =&gt; parametros_dat)</text:span></text:p>
      <text:p text:style-name="P1"><text:span text:style-name="T1"/></text:p>
      <text:p text:style-name="P1"><text:span text:style-name="T1"><text:s text:c="10"/>end</text:span></text:p>
      <text:p text:style-name="P1"><text:span text:style-name="T1"/></text:p>
      <text:p text:style-name="P1"><text:span text:style-name="T1"><text:s text:c="8"/>end</text:span></text:p>
      <text:p text:style-name="P1"><text:span text:style-name="T1"><text:s text:c="6"/>end</text:span></text:p>
      <text:p text:style-name="P1"><text:span text:style-name="T1"><text:s text:c="4"/>end</text:span></text:p>
      <text:p text:style-name="P1"><text:span text:style-name="T1"><text:s text:c="4"/>flash[:notice] = "Este proceso ya tiene asignado un instrumento de evaluación. Puede quitar el </text:span><text:soft-page-break/><text:span text:style-name="T1">proceso que esta asignado y asignar uno nuevo." if count_flag</text:span></text:p>
      <text:p text:style-name="P1"><text:span text:style-name="T1"><text:s text:c="4"/>redirect_to process_evaluation_instruments_url(params[:agency_id], params[:process_id])</text:span></text:p>
      <text:p text:style-name="P1"><text:span text:style-name="T1"><text:s text:c="2"/>en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o Hernandez</meta:initial-creator>
    <meta:creation-date>2013-02-15T17:24:51</meta:creation-date>
    <dc:date>2013-02-15T17:25:33</dc:date>
    <dc:creator>Rolando Hernandez</dc:creator>
    <meta:editing-duration>P0D</meta:editing-duration>
    <meta:editing-cycles>1</meta:editing-cycles>
    <meta:document-statistic meta:table-count="0" meta:image-count="0" meta:object-count="0" meta:page-count="3" meta:paragraph-count="48" meta:word-count="336" meta:character-count="5075" meta:non-whitespace-character-count="4421"/>
    <meta:generator>LibreOffice/3.6$Linux_x86 LibreOffice_project/360m1$Build-2</meta:generator>
  </office:meta>
</office:document-meta>
</file>