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Heading_20_3">
      <style:text-properties fo:color="#ff6600"/>
    </style:style>
    <style:style style:name="P3" style:family="paragraph" style:parent-style-name="Heading_20_2">
      <style:text-properties fo:color="#3366ff"/>
    </style:style>
    <style:style style:name="P4" style:family="paragraph" style:parent-style-name="Quotations">
      <style:paragraph-properties fo:margin-top="0cm" fo:margin-bottom="0cm" style:contextual-spacing="false"/>
    </style:style>
    <style:style style:name="T1" style:family="text">
      <style:text-properties fo:color="#ff6600"/>
    </style:style>
    <style:style style:name="T2" style:family="text">
      <style:text-properties fo:font-style="italic" fo:font-weight="bold"/>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a xlink:type="simple" xlink:href="http://ubuntualways.wordpress.com/2012/11/02/como-optimizar-ubuntu-12-10-al-maximo/">Como optimizar Ubuntu 12.10 al máximo.</text:a> </text:h>
      <text:p text:style-name="Text_20_body">Posted by <text:a xlink:type="simple" xlink:href="http://ubuntualways.wordpress.com/author/ubuntuever/">Ubuntu Always</text:a> on <text:a xlink:type="simple" xlink:href="http://ubuntualways.wordpress.com/2012/11/02/como-optimizar-ubuntu-12-10-al-maximo/">02/11/2012</text:a> in <text:a xlink:type="simple" xlink:href="http://ubuntualways.wordpress.com/category/personalizar/">Personalizar</text:a>, <text:a xlink:type="simple" xlink:href="http://ubuntualways.wordpress.com/category/programas/">Programas</text:a>, <text:a xlink:type="simple" xlink:href="http://ubuntualways.wordpress.com/category/ubuntu/">Ubuntu</text:a> </text:p>
      <text:p text:style-name="Text_20_body"><draw:a xlink:type="simple" xlink:href="http://ubuntualways.files.wordpress.com/2012/11/iengrenages.png"><draw:frame draw:style-name="fr1" draw:name="gráficos1" text:anchor-type="as-char" svg:width="4.022cm" svg:height="4.022cm" draw:z-index="0"><draw:image xlink:href="http://ubuntualways.files.wordpress.com/2012/11/iengrenages.png?w=150&amp;h=150" xlink:type="simple" xlink:show="embed" xlink:actuate="onLoad"/></draw:frame></draw:a></text:p>
      <text:p text:style-name="Text_20_body">Bueno, desde que me decidí a instalar la nueva versión de <text:span text:style-name="Strong_20_Emphasis">Ubuntu,</text:span> no he parado de investigar como lo podía optimizar y exprimir al máximo, para que con equipos de gama media, tirando más bien a baja, les resulte más fácil su ejecución, ya que en mi equipo la nueva versión  parecía un “<text:span text:style-name="Strong_20_Emphasis">caracol</text:span>” pero siguiendo los pasos conseguí hacerlo funcionar  un <text:span text:style-name="Strong_20_Emphasis">50%</text:span> más rápido y fluido, yo hice cada uno de los pasos que vienen a continuación:</text:p>
      <text:p text:style-name="Text_20_body"> </text:p>
      <text:p text:style-name="Text_20_body"><text:span text:style-name="Emphasis"><text:span text:style-name="Strong_20_Emphasis">Autor: Jacobo Hidalgo (a.k.a Jako)</text:span></text:span></text:p>
      <text:h text:style-name="P3" text:outline-level="2">Empezamos:</text:h>
      <text:h text:style-name="Heading_20_3" text:outline-level="3"><text:span text:style-name="T1">Eliminar </text:span><text:span text:style-name="Strong_20_Emphasis"><text:span text:style-name="T1">unity-music-daemon:</text:span></text:span></text:h>
      <text:p text:style-name="Text_20_body"><text:span text:style-name="T1">Descripción:</text:span> Es una aplicación que permite buscar música desde el Dash de <text:span text:style-name="Strong_20_Emphasis">Unity</text:span></text:p>
      <text:p text:style-name="Text_20_body"><text:span text:style-name="T1">Memoria </text:span><text:span text:style-name="Strong_20_Emphasis"><text:span text:style-name="T1">RAM</text:span></text:span><text:span text:style-name="T1"> que consume:</text:span> 30MB</text:p>
      <text:p text:style-name="Text_20_body">Eliminamos:  <text:span text:style-name="Strong_20_Emphasis">sudo apt-get remove unity-lens-music</text:span></text:p>
      <text:p text:style-name="Text_20_body"> </text:p>
      <text:h text:style-name="P2" text:outline-level="3">Eliminar el Scope de las tiendas de Música Online:</text:h>
      <text:p text:style-name="Text_20_body"><text:span text:style-name="T1">Descripción:</text:span> Algo parecido ha lo de arriba, yo lo desinstale porque no me hace ninguna falta.</text:p>
      <text:p text:style-name="Text_20_body"><text:span text:style-name="T1">Memoria RAM que consume:</text:span> 30MB</text:p>
      <text:p text:style-name="Text_20_body">Eliminamos: <text:span text:style-name="Strong_20_Emphasis">sudo apt-get autoremove unity-scope-musicstores</text:span></text:p>
      <text:p text:style-name="Text_20_body"> </text:p>
      <text:h text:style-name="P2" text:outline-level="3">Eliminar el Ubuntu One Sync Daemon:</text:h>
      <text:p text:style-name="Text_20_body"><text:span text:style-name="T1">Descripción:</text:span> Sirve pera almacenar archivos en la nube con Ubuntu One ofreciendo 5Gb gratis para quien los quiera pudiendo almacenar Documentos, Música etc… Yo lo elimine.</text:p>
      <text:p text:style-name="Text_20_body"><text:span text:style-name="T1">Memoria RAM que consume:</text:span> 18MB</text:p>
      <text:p text:style-name="Text_20_body">Eliminamos: <text:span text:style-name="Strong_20_Emphasis">sudo apt-get remove ubuntuone-client</text:span></text:p>
      <text:p text:style-name="Text_20_body"><text:soft-page-break/> </text:p>
      <text:h text:style-name="P2" text:outline-level="3">Eliminar el proceso bluetooth-applet:</text:h>
      <text:p text:style-name="Text_20_body"><text:span text:style-name="T1">Descripción:</text:span> Es un proceso que esta todo el rato encendido esperando que algún dispositivo con Bluetooth se conecte, yo no lo uso así que también lo elimine:</text:p>
      <text:p text:style-name="Text_20_body"><text:span text:style-name="T1">Memoria RAM que consume:</text:span> 3MB</text:p>
      <text:p text:style-name="Text_20_body">Eliminamos: <text:span text:style-name="Strong_20_Emphasis">sudo mv /usr/bin/bluetooth-applet /usr/bin/bluetooth-applet-old</text:span></text:p>
      <text:p text:style-name="Text_20_body"> </text:p>
      <text:h text:style-name="P2" text:outline-level="3">Eliminar el proceso indicator-printers-service:</text:h>
      <text:p text:style-name="Text_20_body"><text:span text:style-name="T1">Descripción:</text:span> Lo mismo que lo anterior, al parecer este proceso está relacionado con la impresión, es un indicador del panel superior y el mismo se hace visible al conectar una impresora, para así brindar acceso a la configuración de la misma. Para que no se ejecute le cambiamos el nombre a su ejecutable.</text:p>
      <text:p text:style-name="Quotations"><text:span text:style-name="Strong_20_Emphasis">sudo mv /usr/lib/indicator-printers/indicator-printers-service /usr/lib/indicator-printers/indicator-printers-service-old</text:span></text:p>
      <text:h text:style-name="P2" text:outline-level="3">Eliminar deja-dup-monitor:</text:h>
      <text:p text:style-name="Text_20_body"><text:span text:style-name="T1">Descripción:</text:span> Sirve para programar copias de seguridad  automáticas, yo esto no lo necesito así que lo elimino.</text:p>
      <text:p text:style-name="Text_20_body"><text:span text:style-name="T1">Memoria RAM que consume:</text:span> 500KB</text:p>
      <text:p text:style-name="Text_20_body">Eliminamos: <text:span text:style-name="Strong_20_Emphasis">sudo apt-get remove deja-dup</text:span></text:p>
      <text:p text:style-name="Text_20_body"> </text:p>
      <text:h text:style-name="P2" text:outline-level="3">Eliminar el demonio de Gnome Online Accounts:</text:h>
      <text:p text:style-name="Text_20_body"><text:span text:style-name="T1">Descripción: </text:span>Ahora mismo no estoy seguro si el paquete <text:span text:style-name="Strong_20_Emphasis">gnome-online-accounts</text:span> está instalado por defecto en la instalación, solo sé que casi no he instalado nada y de vez en cuando me topaba con este proceso corriendo sin que nadie lo llame, <text:span text:style-name="Strong_20_Emphasis">Gnome Online Accounts</text:span> es una nueva vía que incorporó <text:span text:style-name="Strong_20_Emphasis">GNOME 3</text:span> para almacenar a servicios en la nube donde tenemos documentos, correo electrónico, etc. Es una magnífica funcionalidad pero que la gran mayoría no la usamos.</text:p>
      <text:p text:style-name="Text_20_body"><text:span text:style-name="T1">Memoria RAM que consume:</text:span> 2.1MB</text:p>
      <text:p text:style-name="Text_20_body">Eliminamos: <text:span text:style-name="Strong_20_Emphasis">sudo apt-get autoremove gnome-online-accounts</text:span></text:p>
      <text:p text:style-name="Text_20_body"> </text:p>
      <text:h text:style-name="P2" text:outline-level="3">Eliminar el servicio One Conf Service:</text:h>
      <text:p text:style-name="Text_20_body"><text:span text:style-name="T1">Descripción:</text:span> Esta relacionado con Ubuntu One y por lo tanto yo no lo necesito.</text:p>
      <text:p text:style-name="Text_20_body"><text:span text:style-name="T1">Memoria RAM que consume:</text:span> 13.2MB</text:p>
      <text:p text:style-name="Text_20_body">Eliminamos: <text:span text:style-name="Strong_20_Emphasis">sudo mv /usr/share/oneconf/oneconf-service /usr/share/oneconf/oneconf-service-old</text:span></text:p>
      <text:p text:style-name="Text_20_body"> </text:p>
      <text:h text:style-name="P2" text:outline-level="3"><text:soft-page-break/>Eliminar la comprobación automática de actualizaciones:</text:h>
      <text:p text:style-name="Text_20_body"><text:span text:style-name="T1">Descripción</text:span>: Sirve para que cada vez que <text:span text:style-name="Strong_20_Emphasis">Ubuntu</text:span> encuentra nuevas actualizaciones no te este avisando todo el rato.</text:p>
      <text:p text:style-name="Text_20_body"><text:span text:style-name="T1">Memoria RAM que consume:</text:span> 35MB</text:p>
      <text:p text:style-name="Text_20_body"><text:span text:style-name="T1">1-</text:span> Vamos al <text:span text:style-name="Strong_20_Emphasis">Gestor de Actualizaciones</text:span>: <text:span text:style-name="Strong_20_Emphasis">Menú de apagado » Actualizar software…</text:span> Verán el gestor de actualizaciones, clic en<text:span text:style-name="Emphasis">Configuración…</text:span> Eso les abrirá una nueva ventana llamada <text:span text:style-name="Strong_20_Emphasis">**Orígenes de software**</text:span> mostrando la pestaña <text:span text:style-name="Strong_20_Emphasis">Actualizaciones</text:span>.</text:p>
      <text:p text:style-name="Text_20_body"><text:span text:style-name="T1">2-</text:span> Ahí le indican: <text:span text:style-name="Emphasis">Comprobar actualizaciones automáticamente:</text:span> <text:span text:style-name="Strong_20_Emphasis">Nunca</text:span></text:p>
      <text:p text:style-name="Text_20_body"><draw:frame draw:style-name="fr2" draw:name="gráficos2" text:anchor-type="as-char" svg:width="9.499cm" svg:height="7.435cm" draw:z-index="1"><draw:image xlink:href="http://blog.desdelinux.net/wp-content/uploads/2012/05/Eliminar-actualizaciones-automáticas.jpg" xlink:type="simple" xlink:show="embed" xlink:actuate="onLoad"/></draw:frame></text:p>
      <text:p text:style-name="Text_20_body"><text:span text:style-name="T1">3-</text:span> Cierran la ventana y reinician la PC.</text:p>
      <text:h text:style-name="P2" text:outline-level="3">Sustituir el Software Center por Synaptic:</text:h>
      <text:p text:style-name="Text_20_body"><text:span text:style-name="T1">Descripción:</text:span> Yo haciendo este paso note mucha diferencia, el equipo mejoro notablemente, si el usuario no esta un poco avanzado recomiendo que dejéis el centro de Software le sera más fácil instalar las aplicaciones.</text:p>
      <text:p text:style-name="Text_20_body"><text:span text:style-name="T1">Memoria RAM que consume:</text:span> 60MB</text:p>
      <text:p text:style-name="Text_20_body">Eliminamos e instalamos <text:span text:style-name="Strong_20_Emphasis">Synaptic</text:span>:</text:p>
      <text:p text:style-name="Text_20_body"><text:span text:style-name="Strong_20_Emphasis">sudo apt-get autoremove software-center &amp;&amp; sudo apt-get install synaptic</text:span></text:p>
      <text:p text:style-name="Text_20_body"><text:span text:style-name="Strong_20_Emphasis">Nota:</text:span> Al desinstalar el <text:span text:style-name="Strong_20_Emphasis">Centro de Software</text:span> también necesitarán utilizar una herramienta para instalar a mano los .<text:span text:style-name="Strong_20_Emphasis">deb</text:span> que tengan en sus PCs, esos que instalamos al hacer doble clic sobre ellos, para eso <text:span text:style-name="Emphasis">deben instalar ahora el programa </text:span><text:span text:style-name="Emphasis"><text:span text:style-name="Strong_20_Emphasis">Gdebi</text:span></text:span><text:span text:style-name="Emphasis">.</text:span></text:p>
      <text:p text:style-name="Text_20_body"><text:span text:style-name="Strong_20_Emphasis">sudo apt-get install gdebi</text:span></text:p>
      <text:h text:style-name="P2" text:outline-level="3">Otros procesos que se ejecutan que podemos vivir sin ellos:</text:h>
      <text:p text:style-name="Text_20_body"><text:span text:style-name="Strong_20_Emphasis">Modem Manager</text:span>(2.7 MB):</text:p>
      <text:p text:style-name="Text_20_body"><text:span text:style-name="Strong_20_Emphasis"><text:span text:style-name="Source_20_Text">sudo mv /usr/sbin/modem-manager /usr/sbin/modem-manager-old</text:span></text:span></text:p>
      <text:p text:style-name="Text_20_body"><text:span text:style-name="Strong_20_Emphasis">Update Notifier</text:span>(3 MB):</text:p>
      <text:p text:style-name="Quotations"><text:soft-page-break/><text:span text:style-name="Strong_20_Emphasis"><text:span text:style-name="Source_20_Text">sudo mv /usr/bin/update-notifier /usr/bin/update-notifier-old</text:span></text:span></text:p>
      <text:p text:style-name="Text_20_body"><draw:a xlink:type="simple" xlink:href="http://ubuntualways.files.wordpress.com/2012/11/captura-de-pantalla-de-2012-11-01-191453.png"><draw:frame draw:style-name="fr1" draw:name="gráficos3" text:anchor-type="as-char" svg:width="7.99cm" svg:height="5.001cm" draw:z-index="2"><draw:image xlink:href="http://ubuntualways.files.wordpress.com/2012/11/captura-de-pantalla-de-2012-11-01-191453.png?w=300&amp;h=187" xlink:type="simple" xlink:show="embed" xlink:actuate="onLoad"/></draw:frame></draw:a></text:p>
      <text:p text:style-name="Text_20_body">Con eso ya lo tendremos casi todo.</text:p>
      <text:p text:style-name="Text_20_body">Fuente: <text:a xlink:type="simple" xlink:href="http://blog.desdelinux.net/consejos-practicos-para-optimizar-ubuntu-12-04/" office:target-frame-name="_blank" xlink:show="new">DesdeLinux</text:a></text:p>
      <text:p text:style-name="Text_20_body">Bien, a partir de aquí ya hemos terminado de eliminar los programas que nos ralentizaban el equipo, ahora vamos a instalar unas cuantas aplicaciones que nos lo van a optimizar:</text:p>
      <text:h text:style-name="P2" text:outline-level="3">Preload:</text:h>
      <text:p text:style-name="Text_20_body"><text:span text:style-name="T1">Descripción:</text:span> Es una aplicación que se encarga de revisar que programas utilizamos  a menudo y los precarga al inicio del sistema logrando que los mismos se inicien bastante mas rápido.</text:p>
      <text:p text:style-name="Text_20_body">Instalación:<text:span text:style-name="Strong_20_Emphasis"> sudo apt-get install preload</text:span></text:p>
      <text:p text:style-name="Text_20_body"> </text:p>
      <text:h text:style-name="Heading_20_3" text:outline-level="3"><text:span text:style-name="Strong_20_Emphasis"><text:span text:style-name="T1">Zram:</text:span></text:span></text:h>
      <text:p text:style-name="Text_20_body"><text:span text:style-name="T1">Descripción:</text:span> Para quienes tengan poca memoria RAM y por consiguiente se sature fácilmente poniendo nuestra computadora mas lenta, este programa “<text:span text:style-name="T2">crea bloques basados en nuestra RAM para que funcionen como Swap, pero comprimido y almacenado en la memoria RAM”</text:span></text:p>
      <text:p text:style-name="P1">De esta forma se incrementa la SWAP o memoria de intercambio pero al usarla en realidad se usará prioritariamente RAM de forma que la velocidad de acceso será mas rápida que si realmente se estuviera usando el disco duro.</text:p>
      <text:p text:style-name="Text_20_body">Instalación:</text:p>
      <text:p text:style-name="P4"><text:span text:style-name="Strong_20_Emphasis">sudo add-apt-repository ppa:shnatsel/zram</text:span></text:p>
      <text:p text:style-name="P4"><text:span text:style-name="Strong_20_Emphasis">sudo apt-get update</text:span></text:p>
      <text:p text:style-name="Quotations"><text:span text:style-name="Strong_20_Emphasis">sudo apt-get install zramswap-enabler</text:span></text:p>
      <text:p text:style-name="Text_20_body">Para Iniciarlo la primera vez (al reiniciar el equipo ya se inicia solo):</text:p>
      <text:p text:style-name="Quotations"><text:span text:style-name="Strong_20_Emphasis">sudo start zramswap</text:span></text:p>
      <text:h text:style-name="P2" text:outline-level="3">Jupiter:</text:h>
      <text:p text:style-name="Text_20_body">Lo instalamos siguiendo los pasos de más abajo y con solo reiniciar el Ordenador ya se abrirá:</text:p>
      <text:p text:style-name="Quotations"><text:span text:style-name="Strong_20_Emphasis">sudo add-apt-repository ppa:webupd8team/jupiter</text:span><text:line-break/><text:soft-page-break/><text:span text:style-name="Strong_20_Emphasis">sudo apt-get update</text:span><text:line-break/><text:span text:style-name="Strong_20_Emphasis">sudo apt-get install jupiter</text:span></text:p>
      <text:p text:style-name="Text_20_body"><draw:a xlink:type="simple" xlink:href="http://ubuntualways.files.wordpress.com/2012/11/jupiter.png"><draw:frame draw:style-name="fr1" draw:name="gráficos4" text:anchor-type="as-char" svg:width="7.99cm" svg:height="4.498cm" draw:z-index="3"><draw:image xlink:href="http://ubuntualways.files.wordpress.com/2012/11/jupiter.png?w=300&amp;h=168" xlink:type="simple" xlink:show="embed" xlink:actuate="onLoad"/></draw:frame></draw:a></text:p>
      <text:p text:style-name="Text_20_body">Tenemos varias opciones, yo lo pongo siempre a <text:span text:style-name="Strong_20_Emphasis">Maximum Performance</text:span> para que todo vaya más rápido.</text:p>
      <text:h text:style-name="P2" text:outline-level="3">CPUFrecq:</text:h>
      <text:p text:style-name="Text_20_body">Lo instalamos siguiendo los pasos de más abajo y con solo reiniciar el Ordenador ya se abrirá:</text:p>
      <text:p text:style-name="Quotations"><text:span text:style-name="Strong_20_Emphasis">sudo add-apt-repository ppa:artfwo/ppa </text:span><text:line-break/><text:span text:style-name="Strong_20_Emphasis">sudo apt-get update &amp;&amp; sudo apt-get install indicator-cpufreq</text:span></text:p>
      <text:p text:style-name="Text_20_body"><draw:a xlink:type="simple" xlink:href="http://ubuntualways.files.wordpress.com/2012/11/cpconf.png"><draw:frame draw:style-name="fr1" draw:name="gráficos5" text:anchor-type="as-char" svg:width="7.99cm" svg:height="4.895cm" draw:z-index="4"><draw:image xlink:href="http://ubuntualways.files.wordpress.com/2012/11/cpconf.png?w=300&amp;h=183" xlink:type="simple" xlink:show="embed" xlink:actuate="onLoad"/></draw:frame></draw:a></text:p>
      <text:p text:style-name="Text_20_body">Como en el anterior este también lo pongo en <text:span text:style-name="Strong_20_Emphasis">Performance</text:span>.</text:p>
      <text:p text:style-name="Text_20_body">Bueno eso es todo, espero servir de ayuda ha alguien, saludo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DejaVu Sans" style:font-size-asian="18pt" style:font-weight-asian="bold" style:font-name-complex="Lohit Hindi" style:font-size-complex="18pt" style:font-weight-complex="bold"/>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DejaVu Sans" style:font-size-asian="14pt" style:font-weight-asian="bold" style:font-name-complex="Lohit Hindi" style:font-size-complex="14pt" style:font-weight-complex="bold"/>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lando Hernandez</meta:initial-creator>
    <meta:creation-date>2012-12-18T09:09:34</meta:creation-date>
    <dc:date>2012-12-18T09:10:36</dc:date>
    <dc:creator>Rolando Hernandez</dc:creator>
    <meta:editing-duration>P0D</meta:editing-duration>
    <meta:editing-cycles>1</meta:editing-cycles>
    <meta:document-statistic meta:table-count="0" meta:image-count="5" meta:object-count="0" meta:page-count="5" meta:paragraph-count="92" meta:word-count="936" meta:character-count="6299" meta:non-whitespace-character-count="5419"/>
    <meta:generator>LibreOffice/3.6$Linux_x86 LibreOffice_project/360m1$Build-2</meta:generator>
  </office:meta>
</office:document-meta>
</file>