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ohit Hindi" svg:font-family="'Lohit Hind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uardar acuerdos<text:line-break/><text:line-break/>Los acuerdos se deben guardar antes de que se termine la reunión. Para esto solo se tiene que hacer clic en el botón de agregar, esto para cada acuerdo.</text:p>
      <text:p text:style-name="Standard"/>
      <text:p text:style-name="Standard">Subir archivo sin que se borren los acuerdos</text:p>
      <text:p text:style-name="Standard"/>
      <text:p text:style-name="Standard"><text:bookmark-start text:name="__DdeLink__13_953963835"/>Para esto se tiene que hacer el paso anterior antes de que se suba el archivo. Para que se reflejen los cambios también se tiene que hacer clic en el botón agregar, de ese archivo.</text:p>
      <text:p text:style-name="Standard"><text:bookmark-end text:name="__DdeLink__13_9539638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Arial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lando Hernandez</meta:initial-creator>
    <meta:creation-date>2012-05-28T15:44:29</meta:creation-date>
    <dc:date>2012-05-29T15:09:51</dc:date>
    <dc:creator>Rolando Hernandez</dc:creator>
    <meta:editing-duration>PT7H49M31S</meta:editing-duration>
    <meta:editing-cycles>5</meta:editing-cycles>
    <meta:generator>LibreOffice/3.3$Linux LibreOffice_project/330m19$Build-401</meta:generator>
    <meta:document-statistic meta:table-count="0" meta:image-count="0" meta:object-count="0" meta:page-count="1" meta:paragraph-count="3" meta:word-count="74" meta:character-count="394"/>
  </office:meta>
</office:document-meta>
</file>