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 style:list-style-name="">
      <style:paragraph-properties fo:margin-left="0in" fo:margin-right="0in" fo:text-indent="0in" style:auto-text-indent="false"/>
    </style:style>
    <style:style style:name="P3" style:family="paragraph" style:parent-style-name="Text_20_body">
      <style:paragraph-properties fo:margin-top="0in" fo:margin-bottom="0in"/>
    </style:style>
    <style:style style:name="T1" style:family="text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aswift_0_anchor"/><office:annotation><dc:date>2011-05-28T17:49:16</dc:date><text:p>.comments-bubble</text:p></office:annotation><office:annotation><dc:date>2011-05-28T17:49:16</dc:date><text:p>.entry-meta</text:p></office:annotation><office:annotation><dc:date>2011-05-28T17:49:16</dc:date><text:p>.entry-header</text:p></office:annotation><text:script>&lt;!--
google_ad_client = "pub-1476464310336853";
/* 336x280, Punto Geek - Post */
google_ad_slot = "3528906576";
google_ad_width = 336;
google_ad_height = 280;
//--&gt;</text:script><text:script xlink:href="http://pagead2.googlesyndication.com/pagead/show_ads.js"/></text:p>
      <text:section text:style-name="Sect1" text:name="HOTWordsTxt">
        <text:p text:style-name="Text_20_body"><text:span text:style-name="Strong_20_Emphasis"><office:annotation><dc:date>2011-05-28T17:49:16</dc:date><text:p>google_ad_section_start</text:p></office:annotation></text:span><text:span text:style-name="Strong_20_Emphasis"><office:annotation><dc:date>2011-05-28T17:49:16</dc:date><text:p>@page { margin: 2cm } <text:tab/><text:tab/>P { margin-bottom: 0.21cm }</text:p></office:annotation></text:span><text:span text:style-name="Strong_20_Emphasis">Evolution es el cliente de correo por defecto del entorno de escritorio Gnome.</text:span> Antes también conocido como <text:a xlink:type="simple" xlink:href="http://es.wikipedia.org/wiki/Evolution_%28software%29">Novell Evolution</text:a>, permite combinar varias características, como la posibilidad de administrar correo electrónico, calendario, agenda y hasta lista de tareas, con un aspecto muy similar a su homónimo Outlook.</text:p>
        <text:p text:style-name="P3">Algo interesante en <text:a xlink:type="simple" xlink:href="http://projects.gnome.org/evolution/">Evolution</text:a>, es que <text:span text:style-name="Strong_20_Emphasis">podemos agregarle </text:span><text:a xlink:type="simple" xlink:href="http://projects.gnome.org/evolution/eplugins.shtml"><text:span text:style-name="Strong_20_Emphasis">plugins</text:span></text:a> con los que podemos aumentar su funcionalidad, como por ejemplo: audios adjuntos directamente desde Evolution sin necesidad de descargarlo, realizar Back-Ups, recibir avisos de cuando debemos agregar adjuntos a nuestros correos, publicar nuestro calendario directamente a la o a servicios como Calendar, entre muchísimos otros mas.</text:p>
        <text:p text:style-name="P3">Pero yendo a lo concreto, veamos como configurar nuestro cliente de correo, en este caso Evolution, para recibir directamente en nuestra o para enviar mensajes desde , y Yahoo!</text:p>
        <text:p text:style-name="P3"><draw:frame draw:style-name="fr1" draw:name="graphics1" text:anchor-type="as-char" svg:width="4.6874in" svg:height="2.9063in" draw:z-index="0"><draw:image xlink:href="http://www.puntogeek.com/wp-content/uploads/2010/02/evolution1.jpg" xlink:type="simple" xlink:show="embed" xlink:actuate="onLoad"/><svg:title>Evolution</svg:title></draw:frame></text:p>
        <text:p text:style-name="P3"><text:bookmark text:name="more-16094"/><text:span text:style-name="Strong_20_Emphasis">Gmail en Evolution:</text:span></text:p>
        <text:p text:style-name="P3">Antes de comenzar a configurar Evolution, debemos ingresar por web a nuestra cuenta de<text:span text:style-name="Emphasis"> </text:span>Gmail<text:span text:style-name="Emphasis"> y nos dirigimos a Configuración → Reenvío y Correo </text:span>y asegurarnos que la opción POP este habilitada.</text:p>
        <text:p text:style-name="P3">A partir de aquí, ya podemos comenzar a configurarlo. Para ello, abrimos Evolution y nos dirigimos a <text:span text:style-name="Emphasis">Edición → Preferencias → Cuentas de correo → Añadir.</text:span> Y cumplimentamos con la siguiente información.</text:p>
        <text:p text:style-name="P3"><text:span text:style-name="Strong_20_Emphasis">Recibiendo mensajes:</text:span><text:line-break/>Tipo de servidor: POP<text:line-break/>Servidor: pop.gmail.com:995<text:line-break/>Usuario: usuario@gmail.com<text:line-break/>Usar segura: Encriptación SSL<text:line-break/>Tipo de autentificación: Contraseña</text:p>
        <text:p text:style-name="P3"><text:span text:style-name="Strong_20_Emphasis">Enviando correo:</text:span><text:line-break/>Tipo de servidor: SMTP<text:line-break/>Servidor: smtp.gmail.com:465 y El servidor requiere autenticación<text:line-break/>Usar conexión segura: Encriptación SSL<text:line-break/>Autentificación: PLAIN<text:line-break/>Usuario: usuario@gmail.com</text:p>
        <text:p text:style-name="P3">Y listo, con estos datos ya tendremos nuestra cuenta de Gmail configurada en Evolution.</text:p>
        <text:p text:style-name="P3"><text:span text:style-name="Strong_20_Emphasis">Hotmail en Evolution:</text:span></text:p>
        <text:p text:style-name="P3">Para configurar en Evolution una cuenta de Hotmail, necesitamos realizar los siguientes pasos. Primero vamos a agregar una nueva cuenta. Para ello nos dirigimos a <text:span text:style-name="Emphasis">Editar → Preferencias → Cuentas de </text:span><text:soft-page-break/><text:span text:style-name="Emphasis">correo → Añadir.</text:span> Y aquí completamos con la siguiente información.</text:p>
        <text:p text:style-name="P3"><text:span text:style-name="Strong_20_Emphasis">Recibiendo mensajes:</text:span><text:line-break/>Tipo de Servidor: POP<text:line-break/>Servidor: pop3.live.com:995<text:line-break/>Usuario: usuario@hotmail.com<text:line-break/>Utilizar conexión segura: Cifrado SSL<text:line-break/>Tipo de Autenticación: Contraseña</text:p>
        <text:p text:style-name="P3"><text:span text:style-name="Strong_20_Emphasis">Enviando correos:</text:span><text:line-break/>Tipo de Servidor: SMTP<text:line-break/>Servidor: smtp.live.com:587 y El servidor requiere autenticación<text:line-break/>Utilizar conexión segura: Cifrado TLS<text:line-break/>Tipo de Autenticación: Login<text:line-break/>Usuario: usuario@hotmail.com</text:p>
        <text:p text:style-name="P3">Con esto ya puedes comenzar a enviar y recibir correos de Hotmail desde Evolution.</text:p>
        <text:p text:style-name="P3"><text:span text:style-name="Strong_20_Emphasis"><text:line-break/>Yahoo! en Evolution:</text:span></text:p>
        <text:p text:style-name="P3">De la misma forma que para Gmail, necesitamos ingresar a nuestra cuenta de Yahoo! desde la web y activar en envió POP. Para ello vamos a <text:span text:style-name="Emphasis">Opciones de Correo → Acceso y reenvío POP</text:span> y ahí marcamos la opción “<text:span text:style-name="Emphasis">Acceso web y POP</text:span>”.</text:p>
        <text:p text:style-name="P3">Luego vamos a Evolution y agregamos una nueva cuenta desde: <text:span text:style-name="Emphasis">Editar → Preferencias → Cuentas de correo → Añadir</text:span> y completamos con los siguientes datos:</text:p>
        <text:p text:style-name="P3"><text:span text:style-name="Strong_20_Emphasis">Recibiendo mensajes:</text:span><text:line-break/>Tipo de Servidor: POP<text:line-break/>Servidor: pop.mail.yahoo.com<text:line-break/>Usuario: usuario@yahoo.com<text:line-break/>Utilizar conexión segura: Cifrado SSL<text:line-break/>Tipo de Autenticación: Contraseña</text:p>
        <text:p text:style-name="P3"><text:span text:style-name="Strong_20_Emphasis">Enviando correos:</text:span><text:line-break/>Tipo de Servidor: SMTP<text:line-break/>Servidor: smtp.mail.yahoo.com y El servidor requiere autenticación<text:line-break/>Utilizar conexión segura: Cifrado SSL<text:line-break/>Tipo de Autenticación: Plain<text:line-break/>Usuario: usuario@yahoo.com</text:p>
        <text:p text:style-name="P3">Con estos datos, basta para tener nuestra cuenta de Yahoo! configurada para enviar recibir correos desde Evolution, ademas de Gmail y Hotmail.</text:p>
      </text:section>
      <text:p text:style-name="P1"><office:annotation><dc:date>2011-05-28T17:49:17</dc:date><text:p>google_ad_section_end</text:p></office:annotation><office:annotation><dc:date>2011-05-28T17:49:17</dc:date><text:p>.entry-content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o Vazquez</meta:initial-creator>
    <meta:creation-date>2011-05-28T17:49:12</meta:creation-date>
    <meta:document-statistic meta:table-count="0" meta:image-count="1" meta:object-count="0" meta:page-count="2" meta:paragraph-count="23" meta:word-count="489" meta:character-count="3395"/>
    <dc:date>2011-05-28T17:50:08</dc:date>
    <dc:creator>Rolando Vazquez</dc:creator>
    <meta:editing-duration>PT00H00M58S</meta:editing-duration>
    <meta:editing-cycles>1</meta:editing-cycles>
    <meta:generator>OpenOffice.org/3.2$Linux OpenOffice.org_project/320m12$Build-9483</meta:generator>
  </office:meta>
</office:document-meta>
</file>