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134fa"/>
    </style:style>
    <style:style style:name="T1" style:family="text">
      <style:text-properties officeooo:rsid="000134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iframe src="http://localhost:3001/documents?access_token=&lt;%= access_token_egori %&gt;&amp;web=true" name="arbol" height="1350px;" width="650px;"frameborder="0" scrolling="auto"&gt;</text:span></text:p>
      <text:p text:style-name="P1"><text:span text:style-name="T1"><text:s text:c="8"/>&lt;/iframe&gt;</text:span></text:p>
      <text:p text:style-name="P1"><text:span text:style-name="T1"><text:s text:c="8"/>&lt;iframe src="http://localhost:3002/encuestas/new?access_token=&lt;%= access_token_encuestas %&gt;&amp;web=true" name="encuestas" height="1350px;" width="650px;"frameborder="0" scrolling="auto"&gt;</text:span></text:p>
      <text:p text:style-name="P1"><text:span text:style-name="T1"><text:s text:c="8"/>&lt;/iframe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o Hernandez</meta:initial-creator>
    <meta:creation-date>2012-11-09T22:47:51</meta:creation-date>
    <dc:date>2012-11-09T22:48:07</dc:date>
    <dc:creator>Rolando Hernandez</dc:creator>
    <meta:editing-duration>P0D</meta:editing-duration>
    <meta:editing-cycles>1</meta:editing-cycles>
    <meta:document-statistic meta:table-count="0" meta:image-count="0" meta:object-count="0" meta:page-count="1" meta:paragraph-count="4" meta:word-count="18" meta:character-count="396" meta:non-whitespace-character-count="358"/>
    <meta:generator>LibreOffice/3.6$Linux_x86 LibreOffice_project/360m1$Build-2</meta:generator>
  </office:meta>
</office:document-meta>
</file>